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stland 4 t/m 12 (even)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19 een besluit genomen op de aanvraag met zaaknummer 2019-00167 voor een omgevingsvergunning op locatie Mastland 4 t/m 12 (even)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567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7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7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stland 4 t/m 12 (even) in Westm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677</meta:user-defined>
    <meta:user-defined meta:name="OVERHEIDop.GmbID/DC.identifier">gmb-2019-75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3AN 10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1773.84 422480.01</meta:user-defined>
    <meta:user-defined meta:name="OVERHEIDop.versieInformatie"/>
  </office:meta>
</office:document-meta>
</file>