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igusterstraat 6, 12 t/m 52 (even), 37 t/m 47 (oneven), het verduurzamen van de woningen, 20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igusterstraat 6, 12 t/m 52 (even), 37 t/m 47 (oneven), het verduurzamen van de woningen, 20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Ligusterstraat 6, 12 t/m 52 (even), 37 t/m 47 (oneven), het verduurzamen van de woningen, 20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74</meta:user-defined>
    <meta:user-defined meta:name="OVERHEIDop.GmbID/DC.identifier">gmb-2019-75674</meta:user-defined>
    <meta:user-defined meta:name="OVERHEID.TaxonomieBeleidsagenda/OVERHEID.category">Huisvesting | Organisatie en beleid</meta:user-defined>
    <meta:user-defined meta:name="OVERHEIDop.referentienummer">1019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6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3075</meta:user-defined>
    <meta:user-defined meta:name="OVERHEIDop.versieInformatie"/>
  </office:meta>
</office:document-meta>
</file>