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viging galerijvloeren, Jacoba van Beierenstraat 2 – 100, 3132  R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versteviging galerijvloeren </text:p>
            <text:p text:style-name="common-al">Locatie                           :  Jacoba van Beierenstraat 2 – 100, 3132  RS</text:p>
            <text:p text:style-name="common-al">Kenmerk                         :  OVXINR-5700</text:p>
            <text:p text:style-name="common-al">Type aanvraag                :  omgevingsvergunning regulier</text:p>
            <text:p text:style-name="common-al">Datum ontvangst            :  14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7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teviging galerijvloeren, Jacoba van Beierenstraat 2 – 100, 3132  RS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73</meta:user-defined>
    <meta:user-defined meta:name="OVERHEIDop.GmbID/DC.identifier">gmb-2019-75673</meta:user-defined>
    <meta:user-defined meta:name="OVERHEID.TaxonomieBeleidsagenda/OVERHEID.category">Ruimte en infrastructuur | Organisatie en beleid</meta:user-defined>
    <meta:user-defined meta:name="OVERHEIDop.referentienummer">OVXINR-5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60 436578</meta:user-defined>
    <meta:user-defined meta:name="OVERHEIDop.versieInformatie"/>
  </office:meta>
</office:document-meta>
</file>