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Vulinkweg 30, 7361 GW Beekbergen, het plaatsen van een erf-/perceelafscheiding, het maken van een inrit en het kappen van 2 inland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9</text:p>
            <text:p text:style-name="common-al">Wabonummer: D19/02076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66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6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k Vulinkweg 30, 7361 GW Beekbergen, het plaatsen van een erf-/perceelafscheiding, het maken van een inrit en het kappen van 2 inland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66</meta:user-defined>
    <meta:user-defined meta:name="OVERHEIDop.GmbID/DC.identifier">gmb-2019-75666</meta:user-defined>
    <meta:user-defined meta:name="OVERHEID.TaxonomieBeleidsagenda/OVERHEID.category">Ruimte en infrastructuur | Organisatie en beleid</meta:user-defined>
    <meta:user-defined meta:name="OVERHEIDop.referentienummer">D19/02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W</meta:user-defined>
    <meta:user-defined meta:name="OVERHEIDop.woonplaats">Beekbergen</meta:user-defined>
    <meta:user-defined meta:name="OVERHEIDop.straatnaam">Henk Vuli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276</meta:user-defined>
    <meta:user-defined meta:name="OVERHEID.EPSG28992/DC.spatial">195238 462983</meta:user-defined>
    <meta:user-defined meta:name="OVERHEIDop.versieInformatie"/>
  </office:meta>
</office:document-meta>
</file>