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Kryptonweg 11, het starten van een bedrijf voor onderhoud en reparatie van auto’s, 05-03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Kryptonweg 11, het starten van een bedrijf voor onderhoud en reparatie van auto’s, 05-03-2019.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Kryptonweg 11, het starten van een bedrijf voor onderhoud en reparatie van auto’s, 05-03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63</meta:user-defined>
    <meta:user-defined meta:name="OVERHEIDop.GmbID/DC.identifier">gmb-2019-75663</meta:user-defined>
    <meta:user-defined meta:name="OVERHEID.TaxonomieBeleidsagenda/OVERHEID.category">Ruimte en infrastructuur | Organisatie en beleid</meta:user-defined>
    <meta:user-defined meta:name="OVERHEIDop.referentienummer">Z-MLD-2019-3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13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71 464163</meta:user-defined>
    <meta:user-defined meta:name="OVERHEIDop.versieInformatie"/>
  </office:meta>
</office:document-meta>
</file>