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op het dakterras aan de voorzijde, Johannes Muldersstraat 59, 3132 N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opbouw op het dakterras aan de voorzijde  </text:p>
            <text:p text:style-name="common-al">Met de adressering         :  Johannes Muldersstraat 59, 3132 NH  </text:p>
            <text:p text:style-name="common-al">Kenmerk                         :  OVXINR-5594</text:p>
            <text:p text:style-name="common-al">Type aanvraag                :  omgevingsvergunning regulier</text:p>
            <text:p text:style-name="common-al">Datum ontvangst            :  24 december 2018</text:p>
            <text:p text:style-name="common-al">Datum beschikking         :  21 maart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566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6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6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op het dakterras aan de voorzijde, Johannes Muldersstraat 59, 3132 NH,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62</meta:user-defined>
    <meta:user-defined meta:name="OVERHEIDop.GmbID/DC.identifier">gmb-2019-75662</meta:user-defined>
    <meta:user-defined meta:name="OVERHEID.TaxonomieBeleidsagenda/OVERHEID.category">Ruimte en infrastructuur | Organisatie en beleid</meta:user-defined>
    <meta:user-defined meta:name="OVERHEIDop.referentienummer">OVXINR-559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H 55</meta:user-defined>
    <meta:user-defined meta:name="OVERHEIDop.woonplaats">Vlaardingen</meta:user-defined>
    <meta:user-defined meta:name="OVERHEIDop.straatnaam">Johannes Mul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52 435885</meta:user-defined>
    <meta:user-defined meta:name="OVERHEIDop.versieInformatie"/>
  </office:meta>
</office:document-meta>
</file>