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Wet milieubeheer, Melding activiteitenbesluit, Heliumweg 7, het intern verhuizen van de productieruimte, 01-02-2019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Wet milieubeheer, Melding activiteitenbesluit, Heliumweg 7, het intern verhuizen van de productieruimte, 01-02-2019. Rechtsmiddel: Geen. Ter informatie.</text:p>
            <text:p text:style-name="common-al"/>
            <text:p text:style-name="last-al">Stadsberichten, 27-03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5660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660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660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Wet milieubeheer, Melding activiteitenbesluit, Heliumweg 7, het intern verhuizen van de productieruimte, 01-02-2019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5660</meta:user-defined>
    <meta:user-defined meta:name="OVERHEIDop.GmbID/DC.identifier">gmb-2019-75660</meta:user-defined>
    <meta:user-defined meta:name="OVERHEID.TaxonomieBeleidsagenda/OVERHEID.category">Ruimte en infrastructuur | Organisatie en beleid</meta:user-defined>
    <meta:user-defined meta:name="OVERHEIDop.referentienummer">Z-MLD-2019-305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RD 7</meta:user-defined>
    <meta:user-defined meta:name="OVERHEIDop.woonplaats">Amersfoort</meta:user-defined>
    <meta:user-defined meta:name="OVERHEIDop.straatnaam">Helium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2683 464563</meta:user-defined>
    <meta:user-defined meta:name="OVERHEIDop.versieInformatie"/>
  </office:meta>
</office:document-meta>
</file>