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heffing voor het verbranden van snoeihout, week 14, 3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imerswaal hebben ontheffing verleend op grond van artikel 10.63 van de Wet milieubeheer en artikel 5:34, lid 3, van de Algemene plaatselijke verordening aan:</text:p>
            <text:p text:style-name="common-al"/>
            <text:p text:style-name="common-al">• De heer F.J.F. Smoorenburg, voor het verbranden van snoeihout op het perceel Koedijk 2 in Krabbendijke, kadastraal bekend gemeente Reimerswaal, sectie P, nummer 175 en nummer 176.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>Dit besluit kunt u uitsluitend inzien na een afspraak met mevrouw Wennekes van de afdeling Bouwen, Milieu en Handhaving. Zij is bereikbaar via ons centrale telefoonnummer 14 0113 of via ons e-mailadres gemeente@reimerswaal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3 april 2019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ir. F. Schouten</text:span></text:p>
            <text:p><text:span text:style-name="functie">Hoofd afdeling Bouwen, Milieu en Handhaving</text:span></text:p>
            <text:p><text:span text:style-name="functie"/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7565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5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5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ntheffing voor het verbranden van snoeihout, week 14, 3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656</meta:user-defined>
    <meta:user-defined meta:name="OVERHEIDop.GmbID/DC.identifier">gmb-2019-756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3</meta:user-defined>
    <meta:user-defined meta:name="OVERHEIDop.woonplaats">Krabbendijke</meta:user-defined>
    <meta:user-defined meta:name="OVERHEIDop.straatnaam">Koedijk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7985 382163</meta:user-defined>
    <meta:user-defined meta:name="OVERHEIDop.versieInformatie"/>
  </office:meta>
</office:document-meta>
</file>