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 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19 een besluit genomen op de aanvraag omgevingsvergunning voor de nieuwbouw van een kantoor op de locatie Kanaalweg 1 te Kessel. De aanvraag is geregistreerd onder zaaknummer 137689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Meer informatie?</text:span>
          </text:p>
            <text:p text:style-name="common-al">Het besluit en de bijbehorende stukken liggen vanaf 30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565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5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5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weg 1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51</meta:user-defined>
    <meta:user-defined meta:name="OVERHEIDop.GmbID/DC.identifier">gmb-2019-75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NX 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548.18 364999.69</meta:user-defined>
    <meta:user-defined meta:name="OVERHEIDop.versieInformatie"/>
  </office:meta>
</office:document-meta>
</file>