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lserstraat 1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december 2018 een sloopmelding ontvangen en geaccepteerd voor het verwijderen van asbesthoudende materialen van het dak op locatie Eelserstraat 11 te Beringe. De melding is geregistreerd onder zaaknummer 136782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56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elserstraat 11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65</meta:user-defined>
    <meta:user-defined meta:name="OVERHEIDop.GmbID/DC.identifier">gmb-2019-7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P 1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4154.4 372238.88</meta:user-defined>
    <meta:user-defined meta:name="OVERHEIDop.versieInformatie"/>
  </office:meta>
</office:document-meta>
</file>