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inclusief ontheffing zondags-wet Voorburg Prins Bernhardlaan kermi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Buro De Kermisgids is vergunning verleend inclusief ontheffing zondags-wet voor het organiseren van Kermis 2019 Voorburg op woensdag 5 juni van 13.00 tot 23.00 uur, donderdag 6 juni van 14.00 tot 23.00 uur, vrijdag 7 juni van 14.00 tot 23.00 uur, zaterdag 8 juni van 12.00 tot 23.00 uur, zondag 9 juni van 13.00 tot 23.00 uur en maandag 10 juni van 13.00 tot 22.00 uur op het evenementen terrein Prins Bernhardlaan Voorburg.</text:p>
            <text:p text:style-name="common-al">
            <text:span text:style-name="nadrukvet">Datum bekendmaking besluit: </text:span>28 maart 2019</text:p>
            <text:p text:style-name="common-al">
            <text:span text:style-name="nadrukvet">Ons kenmerk: </text:span>50215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5641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4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4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inclusief ontheffing zondags-wet Voorburg Prins Bernhardlaan kermi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641</meta:user-defined>
    <meta:user-defined meta:name="OVERHEIDop.GmbID/DC.identifier">gmb-2019-75641</meta:user-defined>
    <meta:user-defined meta:name="OVERHEID.TaxonomieBeleidsagenda/OVERHEID.category">Cultuur en recreatie | Organisatie en beleid</meta:user-defined>
    <meta:user-defined meta:name="OVERHEIDop.referentienummer">502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4 456484</meta:user-defined>
    <meta:user-defined meta:name="OVERHEIDop.versieInformatie"/>
  </office:meta>
</office:document-meta>
</file>