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uitschrijving uit de Basisregistratie Personen, Martis, L.G.A., Van der Hoopstraat 100, 2921 LD,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centrum is naar voren gekomen dat de onderstaande personen naar alle waarschijnlijkheid niet meer woonachtig zijn op het adres waar ze in de Basisregistratie Personen (BRP) zijn geregistreerd. </text:p>
            <text:p text:style-name="common-al"/>
            <text:p text:style-name="common-al">
            <text:span text:style-name="nadrukvet">Naam en voorletters</text:span> Martis, L.G.A.</text:p>
            <text:p text:style-name="common-al">
            <text:span text:style-name="nadrukvet">
              <text:span text:style-name="nadrukvet">Adres</text:span>
            </text:span>Van der Hoopstraat 100</text:p>
            <text:p text:style-name="common-al">
            <text:span text:style-name="nadrukvet">postcode </text:span>2921 LD</text:p>
            <text:p text:style-name="common-al"/>
            <text:p text:style-name="common-al">Deze personen worden verzocht te reageren voor de hieronder genoemde datum waarop de beëindiging van de inschrijving in de BRP gepland staat. Reageren kan naar de afdeling Publiekscentrum. Deze afdeling is te bereiken via: burgerzaken@krimpenaandenijssel.nl of via 140180. Wanneer niet wordt gereageerd zal de inschrijving in de BRP worden beëindigd. </text:p>
            <text:p text:style-name="common-al"/>
            <text:p text:style-name="common-al">
            <text:span text:style-name="nadrukvet">De geplande datum van uitschrijving is 2 april 2019</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5640</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0</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40</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uitschrijving uit de Basisregistratie Personen, Martis, L.G.A., Van der Hoopstraat 100, 2921 LD, Krimpen aan den IJ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40</meta:user-defined>
    <meta:user-defined meta:name="OVERHEIDop.GmbID/DC.identifier">gmb-2019-75640</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 aan den IJssel</meta:user-defined>
    <meta:user-defined meta:name="OVERHEID.PostcodeHuisnummer/OVERHEIDop.postcodeHuisnummer">2921LD</meta:user-defined>
    <meta:user-defined meta:name="OVERHEIDop.woonplaats">Krimpen aan den IJssel</meta:user-defined>
    <meta:user-defined meta:name="OVERHEIDop.straatnaam">Van der Hoopstraat</meta:user-defined>
    <meta:user-defined meta:name="OVERHEIDgvop.Informatietype/DC.type">Beschikkingen | aanvraag</meta:user-defined>
    <meta:user-defined meta:name="OVERHEID.Gemeente/OVERHEID.authority">Krimpen aan den IJssel</meta:user-defined>
    <meta:user-defined meta:name="OVERHEID.Gemeente/DCTERMS.publisher">Krimpen aan den IJssel</meta:user-defined>
    <meta:user-defined meta:name="OVERHEID.EPSG28992/DC.spatial">98885 436027</meta:user-defined>
    <meta:user-defined meta:name="OVERHEIDop.versieInformatie"/>
  </office:meta>
</office:document-meta>
</file>