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achter Opperduit 14 en 18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644 voor een evenementenvergunning voor Hooibouwdag op 13-07-2019 reserve 20-07-2019 en 27-07-2019 op de weilanden achter Opperduit 14 en 18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63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3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3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land achter Opperduit 14 en 18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39</meta:user-defined>
    <meta:user-defined meta:name="OVERHEIDop.GmbID/DC.identifier">gmb-2019-7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14</meta:user-defined>
    <meta:user-defined meta:name="OVERHEID.PostcodeHuisnummer/OVERHEIDop.postcodeHuisnummer">2941AK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583.7 435550.7</meta:user-defined>
    <meta:user-defined meta:name="OVERHEID.EPSG28992/DC.spatial">110534 435538</meta:user-defined>
    <meta:user-defined meta:name="OVERHEIDop.versieInformatie"/>
  </office:meta>
</office:document-meta>
</file>