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Plantsoen-Noord 2, het plaatsen van 2 uithangbordjes en gevelschildjes aan de voor- en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Noord 2, het plaatsen van 2 uithangbordjes en gevelschildjes aan de voor- en zijgevel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Plantsoen-Noord 2, het plaatsen van 2 uithangbordjes en gevelschildjes aan de voor- en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38</meta:user-defined>
    <meta:user-defined meta:name="OVERHEIDop.GmbID/DC.identifier">gmb-2019-75638</meta:user-defined>
    <meta:user-defined meta:name="OVERHEID.TaxonomieBeleidsagenda/OVERHEID.category">Ruimte en infrastructuur | Organisatie en beleid</meta:user-defined>
    <meta:user-defined meta:name="OVERHEIDop.referentienummer">102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1 463440</meta:user-defined>
    <meta:user-defined meta:name="OVERHEIDop.versieInformatie"/>
  </office:meta>
</office:document-meta>
</file>