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Besluit Maatwerkvoorschriften, Nieuweweg 5, maatwerkvoorschrift ontheffing vetafscheider en slibvangput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Besluit Maatwerkvoorschriften, Nieuweweg 5, maatwerkvoorschrift ontheffing vetafscheider en slibvangput, 15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3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3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3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Besluit Maatwerkvoorschriften, Nieuweweg 5, maatwerkvoorschrift ontheffing vetafscheider en slibvangput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37</meta:user-defined>
    <meta:user-defined meta:name="OVERHEIDop.GmbID/DC.identifier">gmb-2019-75637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Z-VERG-2019-3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W 5</meta:user-defined>
    <meta:user-defined meta:name="OVERHEIDop.woonplaats">Amersfoort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323</meta:user-defined>
    <meta:user-defined meta:name="OVERHEIDop.versieInformatie"/>
  </office:meta>
</office:document-meta>
</file>