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verige ontheffingen APV (Algemeen Plaatselijke Verordening), Krankeledenstraat 12-16, het houden van het ‘Bevrijdingsfestival Amersfoort’ op 3 mei 2019, 15-03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verige ontheffingen APV (Algemeen Plaatselijke Verordening), Krankeledenstraat 12-16, het houden van het ‘Bevrijdingsfestival Amersfoort’ op 3 mei 2019, 15-03-2019. Rechtsmiddel: Bezwaar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5631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631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verige ontheffingen APV (Algemeen Plaatselijke Verordening), Krankeledenstraat 12-16, het houden van het ‘Bevrijdingsfestival Amersfoort’ op 3 mei 2019, 15-03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5631</meta:user-defined>
    <meta:user-defined meta:name="OVERHEIDop.GmbID/DC.identifier">gmb-2019-75631</meta:user-defined>
    <meta:user-defined meta:name="OVERHEID.TaxonomieBeleidsagenda/OVERHEID.category">Cultuur en recreatie | Organisatie en beleid</meta:user-defined>
    <meta:user-defined meta:name="OVERHEIDop.referentienummer">1019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Krankeled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9 462957</meta:user-defined>
    <meta:user-defined meta:name="OVERHEIDop.versieInformatie"/>
  </office:meta>
</office:document-meta>
</file>