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7A, het houden van een winterterras, 18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7A, het houden van een winterterras, 18-03-2019. Rechtsmiddel: Bezwaar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2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7A, het houden van een winterterras, 18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27</meta:user-defined>
    <meta:user-defined meta:name="OVERHEIDop.GmbID/DC.identifier">gmb-2019-756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7a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3 463134</meta:user-defined>
    <meta:user-defined meta:name="OVERHEIDop.versieInformatie"/>
  </office:meta>
</office:document-meta>
</file>