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dijkerpark 10 te Purmerend</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een aanvraag ontvangen voor een omgevingsvergunning op locatie Kwadijkerpark 10 te Purmerend. De aanvraag is geregistreerd onder zaaknummer Z2019-0304. De aanvraag betreft:</text:p>
            <text:list text:style-name="id1-3-2-1-1-2">
              <text:list-item text:style-override="id1-3-2-1-1-2-1">
                <text:number>•</text:number>
                <text:p text:style-name="al">een bestaande schuur ombouwen naar een woonunit t.b.v. begeleid won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562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2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2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wadijkerpark 10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26</meta:user-defined>
    <meta:user-defined meta:name="OVERHEIDop.GmbID/DC.identifier">gmb-2019-75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JE 1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703.48 503771.69</meta:user-defined>
    <meta:user-defined meta:name="OVERHEIDop.versieInformatie"/>
  </office:meta>
</office:document-meta>
</file>