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of, het tijdelijk plaatsen van een glazen kas op 17 april 2019, 21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of, het tijdelijk plaatsen van een glazen kas op 17 april 2019, 21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2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2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2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of, het tijdelijk plaatsen van een glazen kas op 17 april 2019, 21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25</meta:user-defined>
    <meta:user-defined meta:name="OVERHEIDop.GmbID/DC.identifier">gmb-2019-7562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2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9 463120</meta:user-defined>
    <meta:user-defined meta:name="OVERHEIDop.versieInformatie"/>
  </office:meta>
</office:document-meta>
</file>