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19, Bevrijdingsdag 2019, Nationaal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aart 2019</text:p>
            <text:p text:style-name="common-al"/>
            <text:p text:style-name="common-al">
            <text:span text:style-name="nadrukvet">5 mei 2019 van 10.00 tot 17.00 uur, Bevrijdingsdag 2019, Nationaal Bevrijdingsmuseum 1944 - 1945, Wylerbaan 4, Gr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6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 mei 2019, Bevrijdingsdag 2019, Nationaal Bevrijdingsmuseum 1944 - 1945,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24</meta:user-defined>
    <meta:user-defined meta:name="OVERHEIDop.GmbID/DC.identifier">gmb-2019-75624</meta:user-defined>
    <meta:user-defined meta:name="OVERHEID.TaxonomieBeleidsagenda/OVERHEID.category">Openbare orde en veiligheid | Organisatie en beleid</meta:user-defined>
    <meta:user-defined meta:name="OVERHEIDop.referentienummer">Z-19-7453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