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Groenmarkt, het houden van het ‘Smartlappenfestival’ op 13 en 14 april 2019, 15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Groenmarkt, het houden van het ‘Smartlappenfestival’ op 13 en 14 april 2019, 15-03-2019. Rechtsmiddel: Bezwaar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2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Groenmarkt, het houden van het ‘Smartlappenfestival’ op 13 en 14 april 2019, 15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23</meta:user-defined>
    <meta:user-defined meta:name="OVERHEIDop.GmbID/DC.identifier">gmb-2019-75623</meta:user-defined>
    <meta:user-defined meta:name="OVERHEID.TaxonomieBeleidsagenda/OVERHEID.category">Cultuur en recreatie | Organisatie en beleid</meta:user-defined>
    <meta:user-defined meta:name="OVERHEIDop.referentienummer">1019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16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3181</meta:user-defined>
    <meta:user-defined meta:name="OVERHEIDop.versieInformatie"/>
  </office:meta>
</office:document-meta>
</file>