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6a in Mijnsheerenland</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Wilhelminastraat 6a in Mijnsheerenland. De aanvraag is geregistreerd onder zaaknummer Z/19/01002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62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2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2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straat 6a in Mijnsheer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20</meta:user-defined>
    <meta:user-defined meta:name="OVERHEIDop.GmbID/DC.identifier">gmb-2019-75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BZ 6a</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3215 423601</meta:user-defined>
    <meta:user-defined meta:name="OVERHEIDop.versieInformatie"/>
  </office:meta>
</office:document-meta>
</file>