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besluiten drank- en horecavergunning en exploitatievergunning Dorpsplein 14,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ten behoeve van het volgende paracommerciële horecabedrijf:</text:p>
            <text:p text:style-name="common-al">Dorpsplein 14, 6311 AN Ransdaal: Stichting gemeenschapshuis Ransdaal</text:p>
            <text:p text:style-name="common-al">- het ontwerp-besluit tot verlening van een drank- en horecavergunning (zaaknr. 50892) en</text:p>
            <text:p text:style-name="common-al">- het ontwerp-besluit tot verlening van een exploitatievergunning ex artikel 2.18, lid 1 Apv (zaaknr. 50891) </text:p>
            <text:p text:style-name="common-al">ter inzage zijn gelegd.</text:p>
            <text:p text:style-name="common-al">
            <text:span text:style-name="nadrukvet">\ Inzage</text:span>
          </text:p>
            <text:p text:style-name="common-al">De ontwerp-besluiten liggen met ingang van de dag na bekendmaking gedurende 6 weken tijdens de openingstijden ter inzage bij het Klantcontactcentrum van de gemeente Voerendaal, Raadhuisplein 1.</text:p>
            <text:p text:style-name="common-al">
            <text:span text:style-name="nadrukvet">\ Zienswijze</text:span>
          </text:p>
            <text:p text:style-name="common-al">Als u belanghebbende bent kunt u gedurende de 6 weken dat de ontwerp-besluiten ter inzage liggen schriftelijk of mondeling een zienswijze over (een van) de ontwerp-besluiten indienen. </text:p>
            <text:p text:style-name="common-al">Een schriftelijke zienswijze kunt u sturen naar de burgemeester, Postbus 23000, 6367 ZG Voerendaal. Voor het indienen van een mondelinge zienswijze kunt u een afspraak maken met de medewerker juridische zaken van de afdeling Bedrijfsvoering van de gemeente Voerendaal via telefoonnr. 045-57533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561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1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1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-besluiten drank- en horecavergunning en exploitatievergunning Dorpsplein 14, Rans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19</meta:user-defined>
    <meta:user-defined meta:name="OVERHEIDop.GmbID/DC.identifier">gmb-2019-75619</meta:user-defined>
    <meta:user-defined meta:name="OVERHEID.TaxonomieBeleidsagenda/OVERHEID.category">Openbare orde en veiligheid | Organisatie en beleid</meta:user-defined>
    <meta:user-defined meta:name="OVERHEIDop.referentienummer">Zaaknrs. 50892 en 50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11AN 14</meta:user-defined>
    <meta:user-defined meta:name="OVERHEIDop.woonplaats">Ransdaal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541 319527</meta:user-defined>
    <meta:user-defined meta:name="OVERHEIDop.versieInformatie"/>
  </office:meta>
</office:document-meta>
</file>