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Afhang ong. te Horst, aangevraagde omgevingsvergunning 25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5616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1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1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Afhang ong. te Horst, aangevraagde omgevingsvergunning 25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616</meta:user-defined>
    <meta:user-defined meta:name="OVERHEIDop.GmbID/DC.identifier">gmb-2019-7561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RT 6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390.27 385179.88</meta:user-defined>
    <meta:user-defined meta:name="OVERHEIDop.versieInformatie"/>
  </office:meta>
</office:document-meta>
</file>