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Varsselseweg 9 in Hengelo (Gld),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Bronckhorst een melding ontvangen voor het verwijderen van asbest aan de Oude Varsselseweg 9 in Hengelo (Gld). De melding is geregistreerd onder kenmerk 187618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1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Varsselseweg 9 in Hengelo (Gld), het verwijd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14</meta:user-defined>
    <meta:user-defined meta:name="OVERHEIDop.GmbID/DC.identifier">gmb-2019-756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C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77396|exb-2019-16269</meta:user-defined>
    <meta:user-defined meta:name="OVERHEID.EPSG28992/DC.spatial">219968 451996</meta:user-defined>
    <meta:user-defined meta:name="OVERHEIDop.versieInformatie"/>
  </office:meta>
</office:document-meta>
</file>