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bouwen 14 woningen met uitrit ); 521382; 01-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dgoed Monnikenberg (C 9427)  (bouwen 14 woningen met uitrit ); 521382; 1-2-2019; Status: Verleend, gemeente Hilversum</text:span>
          </text:p>
            <text:p text:style-name="common-al"/>
            <text:p text:style-name="common-al">Verzenddatum: 2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Monnikenberg (C 9427)  (bouwen 14 woningen met uitrit ); 521382; 01-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11</meta:user-defined>
    <meta:user-defined meta:name="OVERHEIDop.GmbID/DC.identifier">gmb-2019-75611</meta:user-defined>
    <meta:user-defined meta:name="OVERHEIDop.referentienummer">521382</meta:user-defined>
    <meta:user-defined meta:name="OVERHEID.TaxonomieBeleidsagenda/OVERHEID.category">Ruimte en infrastructuur | Organisatie en beleid</meta:user-defined>
    <meta:user-defined meta:name="DCTERMS.abstract">bouwen 14 woningen met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