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G. Noijweg 53 in Hoog-Keppel, het verwijderen van een asbest plaat</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Bronckhorst een melding ontvangen voor het verwijderen van een asbest plaat aan de A.G. Noijweg 53 in Hoog-Keppel. De melding is geregistreerd onder kenmerk 187618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60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0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0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G. Noijweg 53 in Hoog-Keppel, het verwijderen van een asbest pl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09</meta:user-defined>
    <meta:user-defined meta:name="OVERHEIDop.GmbID/DC.identifier">gmb-2019-756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N 5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verwijdering-VERWIJDER-0176523|exb-2019-16268</meta:user-defined>
    <meta:user-defined meta:name="OVERHEID.EPSG28992/DC.spatial">211366 446535</meta:user-defined>
    <meta:user-defined meta:name="OVERHEIDop.versieInformatie"/>
  </office:meta>
</office:document-meta>
</file>