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138 te Nieuw-Lekkerland, Z-19-347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text:p>
            <text:p text:style-name="common-al">Voor: Maatwerk melding Activiteitenbesluit Lekdijk 138 Nieuw-Lekkerland</text:p>
            <text:p text:style-name="common-al">
            <text:span text:style-name="nadrukvet">Locatie: Lekdijk 138 te Nieuw-Lekkerland</text:span>
          </text:p>
            <text:p text:style-name="common-al"/>
            <text:p text:style-name="common-al">Nieuwe uiterste beslisdatum: 13 mei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560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0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0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Lekdijk 138 te Nieuw-Lekkerland, Z-19-3476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606</meta:user-defined>
    <meta:user-defined meta:name="OVERHEIDop.GmbID/DC.identifier">gmb-2019-75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06375.48 433829.99</meta:user-defined>
    <meta:user-defined meta:name="OVERHEIDop.versieInformatie"/>
  </office:meta>
</office:document-meta>
</file>