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Ruitenburgerschans Wooldseweg</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Ruitenburgerschans Wooldseweg, zaaknummer 175594</text:p>
            <text:p text:style-name="common-al">Voor: kappen van 3 Amerikaanse eiken, datum besluit 27-03-2019 (noodkap)</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span text:style-name="nadrukcur">In afwijking van het bepaalde in artikel 6.1 lid 2 en 3 van de Wet algemene bepalingen omgevingsrecht mag vanwege het spoedeisende karakter onmiddellijk gebruik worden gemaakt van de vergunning (</text:span>
            <text:span text:style-name="nadrukcur">noodkap</text:span>
            <text:span text:style-name="nadrukcur">).</text:span>
          </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75605</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605</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605</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Ruitenburgerschans Wooldsewe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5605</meta:user-defined>
    <meta:user-defined meta:name="OVERHEIDop.GmbID/DC.identifier">gmb-2019-7560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HV 69</meta:user-defined>
    <meta:user-defined meta:name="OVERHEIDop.woonplaats">Winterswijk</meta:user-defined>
    <meta:user-defined meta:name="OVERHEIDop.straatnaam">Wooldse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762 442472</meta:user-defined>
    <meta:user-defined meta:name="OVERHEIDop.versieInformatie"/>
  </office:meta>
</office:document-meta>
</file>