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han Brouckplein, Kranepoort, Sni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een besluit genomen op de aanvraag met zaaknummer SXO-20190471 voor een evenementenvergunning voor Viering Koningsdag 2019 op locatie Johan Brouckplein, Kranepoort, Snip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60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0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ohan Brouckplein, Kranepoort, Snip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03</meta:user-defined>
    <meta:user-defined meta:name="OVERHEIDop.GmbID/DC.identifier">gmb-2019-75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PostcodeHuisnummer/OVERHEIDop.postcodeHuisnummer">2831AK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87.37 444171.57</meta:user-defined>
    <meta:user-defined meta:name="OVERHEID.EPSG28992/DC.spatial">106138 444260.04</meta:user-defined>
    <meta:user-defined meta:name="OVERHEID.EPSG28992/DC.spatial">106177.09 444170.77</meta:user-defined>
    <meta:user-defined meta:name="OVERHEIDop.versieInformatie"/>
  </office:meta>
</office:document-meta>
</file>