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van So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anuari 2019 besloten om de beslistermijn voor de aanvraag met zaaknummer OV-2018-0774 voor een omgevingsvergunning op locatie Meester van Sonstraat 5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ester van So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60</meta:user-defined>
    <meta:user-defined meta:name="OVERHEIDop.GmbID/DC.identifier">gmb-2019-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N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77.18 404911.78</meta:user-defined>
    <meta:user-defined meta:name="OVERHEIDop.versieInformatie"/>
  </office:meta>
</office:document-meta>
</file>