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Middelharnis, parkeerplaats tegenover Gedempt Kanaal 99: het bouwen van een overkapping voor winkelwagens, verzenddatum: 20/12/18, referentienummer: Z/18/15334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56</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Middelharnis, parkeerplaats tegenover Gedempt Kanaal 99: het bouwen van een overkapping voor winkelwagens, verzenddatum: 20/12/18, referentienummer: Z/18/15334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756</meta:user-defined>
    <meta:user-defined meta:name="OVERHEIDop.GmbID/DC.identifier">gmb-2019-7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DB 99</meta:user-defined>
    <meta:user-defined meta:name="OVERHEIDop.woonplaats">Middelharnis</meta:user-defined>
    <meta:user-defined meta:name="OVERHEIDop.straatnaam">Gedempt kanaal</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970 419881</meta:user-defined>
    <meta:user-defined meta:name="OVERHEIDop.versieInformatie"/>
  </office:meta>
</office:document-meta>
</file>