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burgerweg 3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679.</text:span>
          </text:p>
            <text:p text:style-name="common-al">Op 26 maart 2019 heeft de gemeente een sloopmelding ontvangen voor activiteiten waarvoor geen vergunningplicht geldt.De melding betreft Melding sloop Elburgerweg 37 op locatie Elburgerweg 3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559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Elburgerweg 37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598</meta:user-defined>
    <meta:user-defined meta:name="OVERHEIDop.GmbID/DC.identifier">gmb-2019-75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494 488953</meta:user-defined>
    <meta:user-defined meta:name="OVERHEIDop.versieInformatie"/>
  </office:meta>
</office:document-meta>
</file>