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nabij 3 in Zuid-Beijerland</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een aanvraag ontvangen voor een omgevingsvergunning op locatie Thomas Edisonstraat nabij 3 in Zuid-Beijerland. De aanvraag is geregistreerd onder zaaknummer Z/19/005282.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59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mas Edisonstraat nabij 3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595</meta:user-defined>
    <meta:user-defined meta:name="OVERHEIDop.GmbID/DC.identifier">gmb-2019-7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WD 1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801.36 419041.65</meta:user-defined>
    <meta:user-defined meta:name="OVERHEIDop.versieInformatie"/>
  </office:meta>
</office:document-meta>
</file>