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Loe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854</text:span>
          </text:p>
            <text:p text:style-name="common-al">Gemeente Amstelveen heeft op 25 maart 2019 een aanvraag evenementenvergunning ontvangen voor Openingsfeest nieuw bedrijfspand Dillewijn Zwapak op 11 mei 2019. De locatie is De Loetenweg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9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e Loet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594</meta:user-defined>
    <meta:user-defined meta:name="OVERHEIDop.GmbID/DC.identifier">gmb-2019-75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54.88 474806.19</meta:user-defined>
    <meta:user-defined meta:name="OVERHEIDop.versieInformatie"/>
  </office:meta>
</office:document-meta>
</file>