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Wolfsstraat 3 in Toldijk, wijzigen woonbestemming en agrarsiche bestemming naar recreatie-verblijfs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De overeenkomst is gesloten ten behoeve van het wijzigen van de woonbestemming en agrarische bestemming naar recreatie-verblijfsrecreatie op het perceel Wolfsstraat 3 in Toldijk, kadastraal bekend gemeente Steenderen, sectie W, nummer 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5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Wolfsstraat 3 in Toldijk, wijzigen woonbestemming en agrarsiche bestemming naar recreatie-verblijfsrecre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593</meta:user-defined>
    <meta:user-defined meta:name="OVERHEIDop.GmbID/DC.identifier">gmb-2019-75593</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7DP</meta:user-defined>
    <meta:user-defined meta:name="OVERHEIDop.woonplaats">Toldijk</meta:user-defined>
    <meta:user-defined meta:name="OVERHEIDop.straatnaam">Wolfsstraat</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1951 453008</meta:user-defined>
    <meta:user-defined meta:name="OVERHEIDop.versieInformatie"/>
  </office:meta>
</office:document-meta>
</file>