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 / Geboren:             /  Adres:                   / Datum vertrek: </text:span>
          </text:p>
            <text:p text:style-name="common-al"/>
            <text:p text:style-name="common-al">
            <text:span text:style-name="nadrukvet">Ifrandi</text:span>
            <text:span text:style-name="nadrukvet">, H. / Geboren: 01-04-1979 / IJssellaan 2 a / Datum vertrek: 04-03-2019</text:span>
          </text:p>
            <text:p text:style-name="common-al">
            <text:span text:style-name="nadrukvet">Piszczek</text:span>
            <text:span text:style-name="nadrukvet">, P. / Geboren: 19-03-1990 / Prins Hendrikstraat 175 / Datum vertrek: 04-03-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5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92</meta:user-defined>
    <meta:user-defined meta:name="OVERHEIDop.GmbID/DC.identifier">gmb-2019-75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