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andelijke richtlijn bouw- en sloopveiligheid</text:p>
      <text:section text:name="regeling_id1-3-2" text:style-name="regeling">
        <text:section text:name="aanhef_id1-3-2-1" text:style-name="aanhef">
          <text:section text:name="preambule_id1-3-2-1-1" text:style-name="preambule">
            <text:p text:style-name="al">
            <text:span text:style-name="nadrukcur">Het college van de gemeente Groningen;</text:span>
          </text:p>
            <text:p text:style-name="al"/>
            <text:p text:style-name="al">
            <text:span text:style-name="nadrukcur">overwegende dat:</text:span>
          </text:p>
            <text:p text:style-name="al"/>
            <text:p text:style-name="al">er steeds meer wordt gebouwd en de bestaande omgeving wordt drukker en complexer wordt. Hierdoor wordt de uitdaging om dit op een veilige en verantwoorde wijze te kunnen doen groter. De Vereniging Bouw- en Woningtoezicht Nederland heeft een landelijke richtlijn ontwikkeld die gemeenten, opdrachtgevers en uitvoerende partijen ondersteunt in het veilig kunnen bouwen en slopen.</text:p>
            <text:p text:style-name="al"/>
            <text:p text:style-name="al">De kaders die door deze richtlijn worden geschetst zullen worden opgenomen in het Bouwbesluit, zodat ze ook wettelijk verankerd zijn. Tot het zover is wil de gemeente Groningen de richtlijn toch al gebruiken als officieel afwegingskader bij de verlening van omgevingsvergunningen en de acceptatie van sloopmeldigen waarbij een bouw- of sloopveiligheidsplan benodigd is. Het college heeft daarom de richtlijn vastgesteld als beleidsregel.</text:p>
          </text:section>
          <text:section text:name="afkondiging_id1-3-2-1-2" text:style-name="afkondiging">
            <text:p text:style-name="afkondiging_top"/>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vast te stellen de Landelijke richtlijn bouw- en sloopveiligheid als toetsingskader voor aanvragen voor een omgevingsvergunning, activiteit bouwen en sloop(meldingen).</text:span>
          </text:p>
            <text:p text:style-name="al"/>
            <text:p text:style-name="al">Deze beleidsregel wordt aangehaald als Landelijke richtlijn bouw- en sloopveiligheid.</text:p>
            <text:p text:style-name="al"/>
          </text:section>
        </text:section>
        <text:section text:name="regeling-sluiting_id1-3-2-3" text:style-name="regeling-sluiting">
          <text:section text:name="gegeven_id1-3-2-3-1" text:style-name="gegeven">
            <text:p text:style-name="dagtekening">
            <text:span text:style-name="datum">Aldus besloten in de openbare collegevergadering van 19 maart 2019 </text:span>
          </text:p>
          </text:section>
          <text:section text:name="ondertekening_id1-3-2-3-2">
            <text:p><text:span text:style-name="deze">Het college voornoemd,</text:span></text:p>
            <text:p><text:span text:style-name="deze">burgemeester en wethouders van Groningen,</text:span></text:p>
            <text:p><text:span text:style-name="functie">de burgemeester,</text:span></text:p>
            <text:p><text:span text:style-name="ondertekening_naam">
            <text:span text:style-name="voornaam">  Peter den</text:span>
            <text:span text:style-name="achternaam">Oudsten </text:span>
          </text:span></text:p>
          </text:section>
          <text:section text:name="ondertekening_id1-3-2-3-3">
            <text:p><text:span text:style-name="functie">de secretaris,</text:span></text:p>
            <text:p><text:span text:style-name="ondertekening_naam">
            <text:span text:style-name="voornaam">  Diana</text:span>
            <text:span text:style-name="achternaam">Star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8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8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8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Landelijke richtlijn bouw- en sloopveilig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589</meta:user-defined>
    <meta:user-defined meta:name="OVERHEIDop.GmbID/DC.identifier">gmb-2019-75589</meta:user-defined>
    <meta:user-defined meta:name="OVERHEID.TaxonomieBeleidsagenda/OVERHEID.category">Openbare orde en veiligheid | Organisatie en beleid</meta:user-defined>
    <meta:user-defined meta:name="OVERHEID.Gemeente/DC.spatial">Groningen</meta:user-defined>
    <meta:user-defined meta:name="DC.source">Bouwbesluit 2012;1.0:c:BWBR0030461&amp;g=2018-11-03</meta:user-defined>
    <meta:user-defined meta:name="OVERHEIDop.referentienummer">28521-2019</meta:user-defined>
    <meta:user-defined meta:name="DCTERMS.alternative">Besluit Landelijke richtlijn bouw- en sloopveiligheid</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4-02</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22857_1</meta:user-defined>
    <meta:user-defined meta:name="OVERHEIDop.versieInformatie"/>
  </office:meta>
</office:document-meta>
</file>