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inerbos 12 6171 AL te Stein (O2019-043\SXO27652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43\SXO27652600, ingekomen op 14 maart 2019 voor het inrichten van een kapsalon gelegen aan Steinerbos 12, 6171 AL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558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einerbos 12 6171 AL te Stein (O2019-043\SXO276526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86</meta:user-defined>
    <meta:user-defined meta:name="OVERHEIDop.GmbID/DC.identifier">gmb-2019-75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L 1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557.75 331345.42</meta:user-defined>
    <meta:user-defined meta:name="OVERHEIDop.versieInformatie"/>
  </office:meta>
</office:document-meta>
</file>