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roos 23 en 25 in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derheien van een terras.</text:p>
            <text:p text:style-name="common-al">Datum verzonden: 26 maart 2019</text:p>
            <text:p text:style-name="common-al">Dossiernummer: 19015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58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genroos 23 en 25 in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584</meta:user-defined>
    <meta:user-defined meta:name="OVERHEIDop.GmbID/DC.identifier">gmb-2019-75584</meta:user-defined>
    <meta:user-defined meta:name="OVERHEID.TaxonomieBeleidsagenda/OVERHEID.category">Ruimte en infrastructuur | Organisatie en beleid</meta:user-defined>
    <meta:user-defined meta:name="OVERHEIDop.referentienummer">190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23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94 462755</meta:user-defined>
    <meta:user-defined meta:name="OVERHEIDop.versieInformatie"/>
  </office:meta>
</office:document-meta>
</file>