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18235 - 2 percelen langs de A50 te Ewijk nabij Koningstraat 3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winnen van klei en graven van een nieuwe watergang onder de aan te leggen geluidswal langs de A50</text:p>
            <text:p text:style-name="tussenkopcur">Locatie : 2 percelen langs de A50 te Ewijk nabij Koningstraat 39 te Ewijk</text:p>
            <text:p text:style-name="tussenkopcur">Datum besluit : 10 januari 2019</text:p>
            <text:p text:style-name="tussenkopcur">Datum verzending : 10 januari 2019</text:p>
            <text:p text:style-name="tussenkopcur">Zaaknummer ODRN: W.Z18.109076.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5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18235 - 2 percelen langs de A50 te Ewijk nabij Koningstraat 39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57</meta:user-defined>
    <meta:user-defined meta:name="OVERHEIDop.GmbID/DC.identifier">gmb-2019-7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39</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273 430842</meta:user-defined>
    <meta:user-defined meta:name="OVERHEIDop.versieInformatie"/>
  </office:meta>
</office:document-meta>
</file>