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oofdstraat, St. Servatiusstraat en Plein 1969, 5473 CA 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6 mei 2019 van 10.00 uur tot 17.00 uur tijdens de Jaarmarkt 2019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5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Hoofdstraat, St. Servatiusstraat en Plein 1969, 5473 CA 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9</meta:user-defined>
    <meta:user-defined meta:name="OVERHEIDop.GmbID/DC.identifier">gmb-2019-75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