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Hoofdstraat, St. Servatiusstraat en Plein 1969, 5473 CA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een Jaarmarkt op 26 mei 2019 van 10.00 uur tot 17.00 uur.              </text:p>
            <text:p text:style-name="common-al">Het besluit is verzonden op 1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556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6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6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Evenementenvergunning, Hoofdstraat, St. Servatiusstraat en Plein 1969, 5473 CA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568</meta:user-defined>
    <meta:user-defined meta:name="OVERHEIDop.GmbID/DC.identifier">gmb-2019-755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CW 54</meta:user-defined>
    <meta:user-defined meta:name="OVERHEIDop.woonplaats">Heeswijk-Dinther</meta:user-defined>
    <meta:user-defined meta:name="OVERHEIDop.straatnaam">Plein 1969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096 406783</meta:user-defined>
    <meta:user-defined meta:name="OVERHEIDop.versieInformatie"/>
  </office:meta>
</office:document-meta>
</file>