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eteburg 22, 1435 HN Rijsenhout, Gemeente Haarlemmermeer, het kappen van 4 bomen in verband met de aanleg van een brug, datum besluit: 27-03-2019 (datum besluit is datum bekendmaking), zaak 8791008, OLO-nummer: 4184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teburg 22, 1435 HN Rijsenhout, Gemeente Haarlemmermeer, het kappen van 4 bomen in verband met de aanleg van een brug, datum besluit: 27-03-2019 (datum besluit is datum bekendmaking), zaak 8791008, OLO-nummer: 4184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62</meta:user-defined>
    <meta:user-defined meta:name="OVERHEIDop.GmbID/DC.identifier">gmb-2019-755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N 22</meta:user-defined>
    <meta:user-defined meta:name="OVERHEIDop.woonplaats">Rijsenhout</meta:user-defined>
    <meta:user-defined meta:name="OVERHEIDop.straatnaam">Koete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43 474392</meta:user-defined>
    <meta:user-defined meta:name="OVERHEIDop.versieInformatie"/>
  </office:meta>
</office:document-meta>
</file>