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plaatsen van een vrijstaande woning op het perceel Atalanta 2 te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9 januari 2019 een besluit genomen op de aanvraag met zaaknummer Z/18/594250 voor een Omgevingsvergunning voor het plaatsen van een vrijstaande woning op locatie Atalanta 2 te Nieuwleu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556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56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56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plaatsen van een vrijstaande woning op het perceel Atalanta 2 te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7556</meta:user-defined>
    <meta:user-defined meta:name="OVERHEIDop.GmbID/DC.identifier">gmb-2019-75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137.12 510904.33</meta:user-defined>
    <meta:user-defined meta:name="OVERHEIDop.versieInformatie"/>
  </office:meta>
</office:document-meta>
</file>