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de gemeenteraad van Wassenaar houdende de eerste wijziging van de Verordening Jeugdhulp Wassenaar 2015</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5 februari ‘19; </text:p>
            <text:p text:style-name="al"/>
            <text:p text:style-name="al">overwegende dat als gevolg van een aantal wijzigingen op het gebied van jeugdhulp de verordening (technisch) moet worden aangepast. Het gaat om wijzigingen op basis van (vooruitlopen op) wetswijzigingen, jurisprudentie en tekstuele aanpassingen. </text:p>
            <text:p text:style-name="al"/>
            <text:p text:style-name="al">gelet op ;</text:p>
            <text:list text:style-name="id1-3-2-1-1-8">
              <text:list-item text:style-override="id1-3-2-1-1-8-1">
                <text:number>-</text:number>
                <text:p text:style-name="al">artikel 2.9, 2.10, 2.12 en 8.1.1 derde lid Jeugdwet</text:p>
              </text:list-item>
              <text:list-item text:style-override="id1-3-2-1-1-8-2">
                <text:number>-</text:number>
                <text:p text:style-name="al">artikel 149 Gemeentewet </text:p>
              </text:list-item>
            </text:list>
            <text:p text:style-name="al"/>
            <text:p text:style-name="al">
            <text:span text:style-name="nadrukvet">b e s l u i t:</text:span>
          </text:p>
            <text:p text:style-name="al">Vast te stellen de navolgende Verordening tot eerste wijziging van de Verordening Jeugdhulp Wassenaa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In <text:span text:style-name="nadrukvet">Artikel 1 Begripsbepalingen</text:span> worden vijf nieuwe begripsbepalingen toegevoegd op alfabetische volgorde, die luiden als volgt:</text:p>
                <text:list text:style-name="id1-3-2-2-1-2-3">
                  <text:list-item text:style-override="id1-3-2-2-1-2-3-1">
                    <text:number>-</text:number>
                    <text:p text:style-name="al">Gebruikelijke hulp: de normale dagelijkse hulp en zorg die ouders geacht worden te bieden aan hun kind;</text:p>
                  </text:list-item>
                  <text:list-item text:style-override="id1-3-2-2-1-2-3-2">
                    <text:number>-</text:number>
                    <text:p text:style-name="al">H10 Inkoopbureau: de bedrijfsvoeringsorganisatie als bedoeld in artikel 2 van de Gemeenschappelijke regeling Inkoopbureau H-10;</text:p>
                  </text:list-item>
                  <text:list-item text:style-override="id1-3-2-2-1-2-3-3">
                    <text:number>-</text:number>
                    <text:p text:style-name="al">Niet-professionele zorg: niet beroepsmatige hulpverlening;</text:p>
                  </text:list-item>
                  <text:list-item text:style-override="id1-3-2-2-1-2-3-4">
                    <text:number>-</text:number>
                    <text:p text:style-name="al">Sociaal netwerk: personen uit de huiselijke kring en andere personen met wie de jeugdige of ouder een sociale relatie onderhoudt; </text:p>
                  </text:list-item>
                  <text:list-item text:style-override="id1-3-2-2-1-2-3-5">
                    <text:number>-</text:number>
                    <text:p text:style-name="al">Verwijzing: een deskundig oordeel van de huisarts, de medisch specialist of de jeugdarts dat er specifieke hulp nodig is voor een jeugdige of zijn ouders.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vet">Artikel 2 Vormen van Jeugdhulp</text:span> wordt gewijzigd als volgt:</text:p>
            <text:list text:style-name="id1-3-2-2-2-3">
              <text:list-item text:style-override="id1-3-2-2-2-3-1">
                <text:number>1</text:number>
                <text:p text:style-name="al">Het tweede lid, onder m, komt te luiden:</text:p>
                <text:p text:style-name="al">m. noodzakelijk vervoer van de jeugdige van of naar de locatie waar de jeugdhulp wordt geboden in verband met een medische noodzaak of beperkingen in de zelfredzaamheid</text:p>
              </text:list-item>
              <text:list-item text:style-override="id1-3-2-2-2-3-2">
                <text:number>2</text:number>
                <text:p text:style-name="al">Het derde lid komt te luiden:</text:p>
                <text:p text:style-name="al">3. Het college stelt bij nadere regeling vast welke overige en individuele voorzieningen op basis van het eerste en tweede lid beschikbaar zijn. Het H10 Inkoopbureau maakt op <text:a xlink:href="http://www.jeugdhulp-haaglanden.nl" xlink:type="simple"><text:span text:style-name="nadrukondlijn">www.jeugdhulp-haaglanden.nl</text:span></text:a> bekend welke aanbieders individuele voorzieningen in welke categorie uitvoeren.</text:p>
              </text:list-item>
            </text:list>
          </text:section>
          <text:section text:name="artikel_id1-3-2-2-3" text:style-name="artikel">
            <text:p text:style-name="artikel_kop_titel"><text:span text:style-name="artikel_kop_label">Artikel</text:span> <text:span text:style-name="artikel_kop_nr">III</text:span> </text:p>
            <text:p text:style-name="al">
            <text:span text:style-name="nadrukvet">Artikel 5 Vooronderzoek</text:span> wordt gewijzigd als volgt:</text:p>
            <text:list text:style-name="id1-3-2-2-3-3">
              <text:list-item text:style-override="id1-3-2-2-3-3-1">
                <text:number>1</text:number>
                <text:p text:style-name="al">Het vierde lid komt te luiden:</text:p>
                <text:p text:style-name="al">4. Een aanvraag voor een individuele voorziening vanuit de Jeugdwet wordt in principe aangevraagd tot het bereiken van de leeftijd van 18 jaar.</text:p>
              </text:list-item>
              <text:list-item text:style-override="id1-3-2-2-3-3-2">
                <text:number>2</text:number>
                <text:p text:style-name="al">Het vijfde lid komt te luiden: </text:p>
                <text:p text:style-name="al">5. In afwijking op artikel 5, lid 4 is verlengde jeugdzorg mogelijk in de volgende gevallen:</text:p>
                <text:list text:style-name="id1-3-2-2-3-3-2-4">
                  <text:list-item text:style-override="id1-3-2-2-3-3-2-4-1">
                    <text:number>a.</text:number>
                    <text:p text:style-name="al">Jeugdreclassering van een jeugdige ouder dan 17 jaar waaraan de rechter een maatregel onder het Jeugdstrafrecht heeft opgelegd. Jeugdreclassering geldt in principe tot 23 jaar, ook als de hulp door een andere wet kan worden gefinancierd.</text:p>
                  </text:list-item>
                  <text:list-item text:style-override="id1-3-2-2-3-3-2-4-2">
                    <text:number>b.</text:number>
                    <text:p text:style-name="al">Jeugdige krijgt jeugdhulp en voortzetting van deze hulp na 18 jaar is noodzakelijk. </text:p>
                  </text:list-item>
                  <text:list-item text:style-override="id1-3-2-2-3-3-2-4-3">
                    <text:number>c.</text:number>
                    <text:p text:style-name="al">Vóórdat jeugdige 18 jaar is, is bepaald dat jeugdhulp na het 18e noodzakelijk is. </text:p>
                  </text:list-item>
                  <text:list-item text:style-override="id1-3-2-2-3-3-2-4-4">
                    <text:number>d.</text:number>
                    <text:p text:style-name="al">Na beëindiging jeugdhulp - die startte voordat de jeugdige 18 jaar was -, is bepaald dat hervatting van deze hulp binnen 6 maanden noodzakelijk is. </text:p>
                  </text:list-item>
                  <text:list-item text:style-override="id1-3-2-2-3-3-2-4-5">
                    <text:number>e.</text:number>
                    <text:p text:style-name="al">De jeugdige valt onder Pleegzorg. Een pleegzorgrelatie loopt in principe tot 21 jaar en kan alleen eindigen voor het 21e jaar wanneer pleegkinderen dit zelf willen.</text:p>
                  </text:list-item>
                </text:list>
              </text:list-item>
            </text:list>
          </text:section>
          <text:section text:name="artikel_id1-3-2-2-4" text:style-name="artikel">
            <text:p text:style-name="artikel_kop_titel"><text:span text:style-name="artikel_kop_label">Artikel</text:span> <text:span text:style-name="artikel_kop_nr">IV</text:span> </text:p>
            <text:p text:style-name="al">
            <text:span text:style-name="nadrukvet">Artikel 6 Gesprek/Onderzoek</text:span> wordt gewijzigd als volgt:</text:p>
            <text:list text:style-name="id1-3-2-2-4-3">
              <text:list-item text:style-override="id1-3-2-2-4-3-1">
                <text:number>1</text:number>
                <text:p text:style-name="al">Het eerst lid, onder c, komt te luiden: </text:p>
                <text:p text:style-name="al">c. Het vermogen van de jeugdige of zijn ouders om zelf of met ondersteuning van de naaste omgeving een oplossing voor de hulpvraag te vinden, rekening houdend met de richtlijnen gebruikelijke hulp van ouders en huisgenoten;</text:p>
              </text:list-item>
            </text:list>
          </text:section>
          <text:section text:name="artikel_id1-3-2-2-5" text:style-name="artikel">
            <text:p text:style-name="artikel_kop_titel"><text:span text:style-name="artikel_kop_label">Artikel</text:span> <text:span text:style-name="artikel_kop_nr">V</text:span> </text:p>
            <text:p text:style-name="al">
            <text:span text:style-name="nadrukvet">Artikel 11 Nieuwe feiten en omstandigheden, herziening, intrekking of terugvordering</text:span> wordt gewijzigd als volgt:</text:p>
            <text:list text:style-name="id1-3-2-2-5-3">
              <text:list-item text:style-override="id1-3-2-2-5-3-1">
                <text:number>1</text:number>
                <text:p text:style-name="al">Na het vijfde lid wordt een nieuw lid toegevoegd dat komt te luiden:</text:p>
                <text:p text:style-name="al">6. Het college wijst een toezichthouder aan die belast is met het houden van toezicht op de naleving van rechtmatige uitvoering van de wet, waaronder de bestrijding van misbruik, oneigenlijk gebruik en niet-gebruik van deze wet.</text:p>
              </text:list-item>
            </text:list>
          </text:section>
          <text:section text:name="artikel_id1-3-2-2-6" text:style-name="artikel">
            <text:p text:style-name="artikel_kop_titel"><text:span text:style-name="artikel_kop_label">Artikel</text:span> <text:span text:style-name="artikel_kop_nr">VI</text:span> </text:p>
            <text:list text:style-name="id1-3-2-2-6-2">
              <text:list-item text:style-override="id1-3-2-2-6-2">
                <text:number> 1 </text:number>
                <text:p text:style-name="al">Aanvragen voor individuele voorzieningen, die op basis van de Verordening jeugdhulp Wassenaar 2015 zijn ingediend en waarover bij de inwerkingtreding van deze verordening nog niet is beslist, worden geacht op basis van deze verordening te zijn ingediend.</text:p>
              </text:list-item>
              <text:list-item text:style-override="id1-3-2-2-6-3">
                <text:number> 2 </text:number>
                <text:p text:style-name="al">Jeugdigen en ouders houden recht op een individuele voorziening verstrekt op grond van de Verordening jeugdhulp Wassenaar 2015, totdat het college een nieuw besluit heeft genomen waarbij het besluit, waarmee deze eerdere voorziening is verstrekt, wordt ingetrokken of totdat de looptijd van de oorspronkelijke beschikking is verstreken.</text:p>
              </text:list-item>
              <text:list-item text:style-override="id1-3-2-2-6-4">
                <text:number> 3 </text:number>
                <text:p text:style-name="al">Een beslissing op bezwaarschriften tegen een besluit op grond van de Verordening jeugdhulp Wassenaar 2015, geschiedt op grond van de Verordening jeugdhulp Wassenaar 2015 die ten aanzien van de betreffende zaak zijn rechtskracht behoudt.</text:p>
              </text:list-item>
            </text:list>
          </text:section>
          <text:section text:name="artikel_id1-3-2-2-7" text:style-name="artikel">
            <text:p text:style-name="artikel_kop_titel"><text:span text:style-name="artikel_kop_label">Artikel</text:span> <text:span text:style-name="artikel_kop_nr">VII</text:span> </text:p>
            <text:list text:style-name="id1-3-2-2-7-2">
              <text:list-item text:style-override="id1-3-2-2-7-2">
                <text:number>1</text:number>
                <text:p text:style-name="al">Deze verordening treedt de dag na bekendmaking in werking.</text:p>
              </text:list-item>
            </text:list>
          </text:section>
        </text:section>
        <text:section text:name="regeling-sluiting_id1-3-2-3" text:style-name="regeling-sluiting">
          <text:section text:name="ondertekening_id1-3-2-3-1">
            <text:p><text:span text:style-name="functie">Aldus vastgesteld in de openbare vergadering van de gemeenteraad van Wassenaar </text:span></text:p>
            <text:p><text:span text:style-name="functie">gehouden op 19 maart 2019</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G. de Schipper-Tinga</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J.F. Ko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555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5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5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Wassenaar houdende de eerste wijziging van de Verordening Jeugdhulp Wassenaar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554</meta:user-defined>
    <meta:user-defined meta:name="OVERHEIDop.GmbID/DC.identifier">gmb-2019-75554</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Wassenaar</meta:user-defined>
    <meta:user-defined meta:name="DC.source">Jeugdwet, art. 2.9;1.0:c:BWBR0034925&amp;artikel=2.9&amp;g=2014-11-24</meta:user-defined>
    <meta:user-defined meta:name="DC.source">Jeugdwet, art. 2.10;1.0:c:BWBR0034925&amp;artikel=2.10&amp;g=2014-11-24</meta:user-defined>
    <meta:user-defined meta:name="DC.source">Jeugdwet, art. 2.12;1.0:c:BWBR0034925&amp;artikel=2.12&amp;g=2014-11-24</meta:user-defined>
    <meta:user-defined meta:name="DC.source">Jeugdwet, art. 8.1.1;1.0:c:BWBR0034925&amp;artikel=8.1.1&amp;g=2014-11-24</meta:user-defined>
    <meta:user-defined meta:name="OVERHEIDop.referentienummer">Z/19/27952</meta:user-defined>
    <meta:user-defined meta:name="DCTERMS.alternative">Verordening jeugdhulp gemeente Wassenaar 2015</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9-03-30</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363086_2</meta:user-defined>
    <meta:user-defined meta:name="OVERHEIDop.versieInformatie"/>
  </office:meta>
</office:document-meta>
</file>