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Kellingstraat 4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hebben van een uitweg op locatie Coba Kellingstraat 4 in Hengelo. De aanvraag is geregistreerd onder zaaknummer O-2019-01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54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ba Kellingstraat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545</meta:user-defined>
    <meta:user-defined meta:name="OVERHEIDop.GmbID/DC.identifier">gmb-2019-7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ZA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712 479086.3</meta:user-defined>
    <meta:user-defined meta:name="OVERHEIDop.versieInformatie"/>
  </office:meta>
</office:document-meta>
</file>