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laan 2 in Hengelo</text:p>
      <text:section text:name="zakelijke-mededeling_id1-3-2" text:style-name="zakelijke-mededeling">
        <text:section text:name="zakelijke-mededeling-tekst_id1-3-2-1" text:style-name="zakelijke-mededeling-tekst">
          <text:section text:name="tekst_id1-3-2-1-1" text:style-name="tekst">
            <text:p text:style-name="common-al">Op 25 maart 2019 heeft de gemeente een aanvraag ontvangen voor een omgevingsvergunning voor het hebben van een uitweg aan de Vleermuisstraat naarlocatie Torenlaan 2 in Hengelo. De aanvraag is geregistreerd onder zaaknummer O-2019-0146.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5544</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44</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44</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orenlaan 2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5544</meta:user-defined>
    <meta:user-defined meta:name="OVERHEIDop.GmbID/DC.identifier">gmb-2019-75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PJ 2</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408.9 478338.8</meta:user-defined>
    <meta:user-defined meta:name="OVERHEIDop.versieInformatie"/>
  </office:meta>
</office:document-meta>
</file>