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choolweg 3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voor het verplaatsen van een uitweg op locatie Beckumerschoolweg 3 in Hengelo. De aanvraag is geregistreerd onder zaaknummer O-2019-01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54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ckumerschoolweg 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542</meta:user-defined>
    <meta:user-defined meta:name="OVERHEIDop.GmbID/DC.identifier">gmb-2019-7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X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551.9 470306.6</meta:user-defined>
    <meta:user-defined meta:name="OVERHEIDop.versieInformatie"/>
  </office:meta>
</office:document-meta>
</file>