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Paltzerweg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2139825 voor een omgevingsvergunning voor het plaatsen van een escape room op terrein NMM (instandhoudingstermijn max. 5 jaar) op locatie Verlengde Paltzerweg naast nr. 30 (Museum)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54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Paltzerweg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41</meta:user-defined>
    <meta:user-defined meta:name="OVERHEIDop.GmbID/DC.identifier">gmb-2019-7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X 3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29.95 460252.99</meta:user-defined>
    <meta:user-defined meta:name="OVERHEIDop.versieInformatie"/>
  </office:meta>
</office:document-meta>
</file>